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style:text-autospace="none"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4.875in" style:use-optimal-column-width="false"/>
    </style:style>
    <style:style style:name="TableColumn52" style:family="table-column">
      <style:table-column-properties style:column-width="1.0625in" style:use-optimal-column-width="false"/>
    </style:style>
    <style:style style:name="TableColumn53" style:family="table-column">
      <style:table-column-properties style:column-width="1.875in" style:use-optimal-column-width="false"/>
    </style:style>
    <style:style style:name="Table50" style:family="table">
      <style:table-properties style:width="7.8125in" fo:margin-left="-0.7375in" table:align="left"/>
    </style:style>
    <style:style style:name="TableRow54" style:family="table-row">
      <style:table-row-properties style:min-row-height="0.176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1" style:family="table-row">
      <style:table-row-properties style:min-row-height="0.49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4"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5"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6" style:parent-style-name="Normal" style:list-style-name="LFO2"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7" style:parent-style-name="Normal" style:list-style-name="LFO2"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8" style:parent-style-name="Normal" style:list-style-name="LFO2"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9" style:parent-style-name="Normal" style:family="paragraph">
      <style:paragraph-properties fo:text-align="justify" fo:margin-bottom="0in" fo:line-height="100%" fo:margin-left="0.5in">
        <style:tab-stops/>
      </style:paragraph-properties>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1" style:parent-style-name="Normal" style:list-style-name="LFO3"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2" style:parent-style-name="Normal" style:list-style-name="LFO3"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3" style:parent-style-name="Normal" style:list-style-name="LFO3"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4" style:parent-style-name="Normal" style:list-style-name="LFO3" style:family="paragraph">
      <style:paragraph-properties fo:text-align="justify" fo:margin-bottom="0in" fo:line-height="100%"/>
    </style:style>
    <style:style style:name="T75"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76"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77"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8"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1"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2"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4"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6"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8"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1"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2"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6"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8"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1"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2"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6"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8"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0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1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11"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12"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1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11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fo:line-height="100%"/>
    </style:style>
    <style:style style:name="T22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1" style:parent-style-name="DefaultParagraphFont" style:family="text">
      <style:text-properties style:font-name="Times New Roman" style:font-name-asian="Calibri" style:font-name-complex="Times New Roman" fo:font-style="italic" style:font-style-asian="italic"/>
    </style:style>
    <style:style style:name="P222" style:parent-style-name="Normal" style:family="paragraph">
      <style:paragraph-properties fo:line-height="100%"/>
    </style:style>
    <style:style style:name="T2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4" style:parent-style-name="DefaultParagraphFont" style:family="text">
      <style:text-properties style:font-name="Times New Roman" style:font-name-asian="Calibri" style:font-name-complex="Times New Roman" fo:font-style="italic" style:font-style-asian="italic"/>
    </style:style>
    <style:style style:name="P225" style:parent-style-name="Normal" style:family="paragraph">
      <style:paragraph-properties fo:line-height="100%"/>
    </style:style>
    <style:style style:name="T22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7" style:parent-style-name="DefaultParagraphFont" style:family="text">
      <style:text-properties style:font-name="Times New Roman" style:font-name-asian="Calibri" style:font-name-complex="Times New Roman" fo:font-style="italic" style:font-style-asian="italic"/>
    </style:style>
    <style:style style:name="P228" style:parent-style-name="Normal" style:family="paragraph">
      <style:paragraph-properties fo:line-height="100%"/>
    </style:style>
    <style:style style:name="T229" style:parent-style-name="DefaultParagraphFont" style:family="text">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COMPUTER AND CALCULATOR <text:s text:c="51"/></text:span><text:span text:style-name="T16">CLASS:</text:span><text:span text:style-name="T17"><text:s/>10</text:span></text:p>
      <text:p text:style-name="P18"><text:span text:style-name="T19">SUBTOPIC</text:span><text:span text:style-name="T20">:</text:span><text:span text:style-name="T21"><text:s/></text:span><text:span text:style-name="T22"><text:s/>Algorithms <text:s text:c="63"/></text:span><text:span text:style-name="T23">NO OF BOYS…</text:span></text:p>
      <text:p text:style-name="P24"><text:span text:style-name="T25"><text:s text:c="138"/>GIRLS…</text:span></text:p>
      <text:p text:style-name="P26"><text:span text:style-name="T27">REFERENCES</text:span><text:span text:style-name="T28">: progress learners book 10<text:s/></text:span></text:p>
      <text:p text:style-name="P29"><text:span text:style-name="T30">TEACHING LEARNING /AIDS</text:span><text:span text:style-name="T31">: learners book, chalk board and chart</text:span></text:p>
      <text:p text:style-name="P32"><text:span text:style-name="T33">RATIONALE</text:span><text:span text:style-name="T34">: This lesson is on Algorithms, Teacher exposition discussion and question and answer methods will be used. This lesson will develop learners knowledge about Definition of an algorithm and Algorithm (sequence ,decision loops).The skill of</text:span><text:span text:style-name="T35"><text:s/></text:span><text:span text:style-name="T36">modelling of simple algorithms and Implementation of algorithms in programming. The value of logical thinking in designing flow charts and appreciation of use of compute and calculator</text:span></text:p>
      <text:p text:style-name="P37"><text:span text:style-name="T38">LEARNING OUTCOMES:</text:span><text:span text:style-name="T39"><text:s/></text:span><text:span text:style-name="T40">L.S.B.A.T</text:span><text:span text:style-name="T41">:<text:s/></text:span></text:p>
      <text:list text:style-name="LFO1" text:continue-numbering="true">
        <text:list-item>
          <text:p text:style-name="P42">Describe various methods of implementing an algorithm</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 Brainstorming questions about the topic being taught will be used to introduce the topic and to revise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
            <text:p text:style-name="P65">Algorithms</text:p>
            <text:list text:style-name="LFO2" text:continue-numbering="true">
              <text:list-item>
                <text:p text:style-name="P66">An algorithm is a set of instructions ( much like recipe) that is uses to solve a particular problem I. A step-bt-step procedure</text:p>
              </text:list-item>
              <text:list-item>
                <text:p text:style-name="P67">It describes precisely what has to be done with input to get output and it stops after a time .This means that there has to be a result</text:p>
              </text:list-item>
              <text:list-item>
                <text:p text:style-name="P68">An algorithm is not the code that is fed into a computer .it is simply a list of the instructions that gives information about <text:s/>how to male up a flow chart or pseudo code</text:p>
              </text:list-item>
            </text:list>
            <text:p text:style-name="P69"/>
            <text:p text:style-name="P70">Characteristics of an algorithm</text:p>
            <text:list text:style-name="LFO3" text:continue-numbering="true">
              <text:list-item>
                <text:p text:style-name="P71">It should be clear and well orders .this means that the steps should follow logically and no step should be left out</text:p>
              </text:list-item>
              <text:list-item>
                <text:p text:style-name="P72">The instructions for the operations should be clear so that a programmer immediately understand what was intended</text:p>
              </text:list-item>
              <text:list-item>
                <text:p text:style-name="P73">The instructions should be given in such a way that they can be carried out in a finite number of steps</text:p>
              </text:list-item>
              <text:list-item>
                <text:p text:style-name="P74"><text:span text:style-name="T75">An algorithm should have a start and a finish</text:span></text:p>
              </text:list-item>
            </text:list>
            <text:p text:style-name="P76"/>
            <text:p text:style-name="P77">Describing methods of implementing an algorithm</text:p>
            <text:p text:style-name="P78">Define the problem clearly and briefly as possible<text:s/></text:p>
            <text:p text:style-name="P79">Write down what the inputs will be (information needed) and what the outputs will be .The outputs shows the result that the algorithm should give<text:s/></text:p>
            <text:p text:style-name="P80">Write down the steps that are needed to convert the input to the required output in the correct sequence .The order of steps is important as it shows which step must be carried out before other steps can be carried out</text:p>
            <text:p text:style-name="P81">Choose data and test the algorithm to see how well<text:s/></text:p>
            <text:soft-page-break/>
            <text:p text:style-name="P82">Example</text:p>
            <text:p text:style-name="P83">Write an algorithm to calculate the total of marks and the average mark obtained in six subjects of which all are given out of a total of 300</text:p>
            <text:p text:style-name="P84">Solution</text:p>
            <text:p text:style-name="P85">The total of all marks will be 6×300=1800</text:p>
            <text:p text:style-name="P86">1. start</text:p>
            <text:p text:style-name="P87">2. find the first mark<text:s/></text:p>
            <text:p text:style-name="P88">3. let the sum be 0</text:p>
            <text:p text:style-name="P89">4. add first mark</text:p>
            <text:p text:style-name="P90">5.find the second mark</text:p>
            <text:p text:style-name="P91">6.add second mark to sum</text:p>
            <text:p text:style-name="P92">7.find the third mark</text:p>
            <text:p text:style-name="P93">8.add third mark to sum</text:p>
            <text:p text:style-name="P94">9.find the fourth mark</text:p>
            <text:p text:style-name="P95">10. add fourth mark to sum</text:p>
            <text:p text:style-name="P96">11. find the of fifth mark</text:p>
            <text:p text:style-name="P97">12. add fifth mark to sum</text:p>
            <text:p text:style-name="P98">13. find the sixth mark</text:p>
            <text:p text:style-name="P99">14. add sixth mark to sum</text:p>
            <text:p text:style-name="P100">15. decide sum by 1800</text:p>
            <text:p text:style-name="P101">16. output the average</text:p>
            <text:p text:style-name="P102">17. stop</text:p>
            <text:p text:style-name="P103">The problem with this version of algorithm is that it is long because steps are repeated .we could make it shorter by changing it to the version below<text:s/></text:p>
            <text:p text:style-name="P104">We enter the marks as the values gets a value after each addition time and add it to the sum.</text:p>
            <text:p text:style-name="P105">However ,we want it to stop when all the values have been added and so we include -1 as a last (seventh) value and use it to terminate the addition</text:p>
            <text:p text:style-name="P106">1. start</text:p>
            <text:p text:style-name="P107">2. let the sum be 0</text:p>
            <text:p text:style-name="P108">3.find value<text:s/></text:p>
            <text:p text:style-name="P109">4. if the value equals -1,go to step 7</text:p>
            <text:p text:style-name="P110">5. let sum =sum +value</text:p>
            <text:p text:style-name="P111">6. go to step 3 to find the next value</text:p>
            <text:p text:style-name="P112">7.Divide sum by 1800</text:p>
            <text:p text:style-name="P113">8. output the average</text:p>
            <text:p text:style-name="P114">9. stop</text:p>
          </table:table-cell>
          <table:table-cell table:style-name="TableCell115">
            <text:p text:style-name="P116"><text:s/></text:p>
            <text:p text:style-name="P117"/>
            <text:p text:style-name="P118"/>
            <text:p text:style-name="P119">Teacher to define an algorithm</text:p>
            <text:p text:style-name="P120"/>
            <text:p text:style-name="P121"/>
            <text:p text:style-name="P122"/>
            <text:p text:style-name="P123"/>
            <text:p text:style-name="P124"/>
            <text:p text:style-name="P125">Teacher to ask learners to identify <text:s/>the Characteristics of an algorithm</text:p>
            <text:p text:style-name="P126"/>
            <text:p text:style-name="P127"/>
            <text:p text:style-name="P128"/>
            <text:p text:style-name="P129"/>
            <text:p text:style-name="P130"/>
            <text:p text:style-name="P131"/>
            <text:p text:style-name="P132"/>
            <text:p text:style-name="P133">Teacher to describing methods of<text:s/><text:soft-page-break/>implementing an algorithm</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acher to write the example on the board<text: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acher to solve on the board<text:s/></text:p>
            <text:p text:style-name="P158"/>
            <text:p text:style-name="P159"/>
            <text:p text:style-name="P160"/>
            <text:p text:style-name="P161"/>
            <text:p text:style-name="P162"/>
            <text:p text:style-name="P163"/>
          </table:table-cell>
          <table:table-cell table:style-name="TableCell164">
            <text:p text:style-name="P165"/>
            <text:p text:style-name="P166"/>
            <text:p text:style-name="P167"/>
            <text:p text:style-name="P168">Learners to listen attentively</text:p>
            <text:p text:style-name="P169"/>
            <text:p text:style-name="P170"/>
            <text:p text:style-name="P171"/>
            <text:p text:style-name="P172"/>
            <text:p text:style-name="P173"/>
            <text:p text:style-name="P174"/>
            <text:p text:style-name="P175"/>
            <text:p text:style-name="P176">Learners to identify <text:s/>the Characteristics of an algorithm</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Learners to listen attentively</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Learners to write the example in their books<text: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Learners to listen attentively</text:p>
            <text:p text:style-name="P216"/>
            <text:p text:style-name="P217"/>
            <text:p text:style-name="P218"/>
          </table:table-cell>
        </table:table-row>
      </table:table>
      <text:p text:style-name="P219"><text:span text:style-name="T220">Lesson conclusion:<text:s/></text:span><text:span text:style-name="T221">Tr to conclude lesson by revising through the lesson with leaners to help remedial learners</text:span></text:p>
      <text:p text:style-name="P222"><text:span text:style-name="T223">Learners <text:s/>evaluation:</text:span><text:span text:style-name="T224"><text:s/>………………………………………………………………………………………………………………………………………………………………………………………………………………………………………………………………………………………………………………………………………………………………………………………………………………………………………………………………………………………………………….…………</text:span></text:p>
      <text:p text:style-name="P225"><text:span text:style-name="T226">Teachers evaluation:</text:span><text:span text:style-name="T227"><text:s/></text:span></text:p>
      <text:p text:style-name="P228"><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10:00Z</meta:creation-date>
    <dc:date>2021-03-06T22:11:00Z</dc:date>
    <meta:template xlink:href="Normal" xlink:type="simple"/>
    <meta:editing-cycles>1</meta:editing-cycles>
    <meta:editing-duration>PT60S</meta:editing-duration>
    <meta:document-statistic meta:page-count="2" meta:paragraph-count="10" meta:word-count="758" meta:character-count="5074" meta:row-count="36" meta:non-whitespace-character-count="4326"/>
  </office:meta>
</office:document-meta>
</file>